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5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17</text:p>
          </table:table-cell>
          <table:covered-table-cell/>
          <table:table-cell office:value-type="float" office:value="47801.16" table:style-name="ce20">
            <text:p>47801,1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3:468</text:p>
          </table:table-cell>
          <table:covered-table-cell/>
          <table:table-cell office:value-type="float" office:value="672648.31" table:style-name="ce20">
            <text:p>672648,31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032</text:p>
          </table:table-cell>
          <table:covered-table-cell/>
          <table:table-cell office:value-type="float" office:value="71701.740000000005" table:style-name="ce20">
            <text:p>71701,74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0:1373</text:p>
          </table:table-cell>
          <table:covered-table-cell/>
          <table:table-cell office:value-type="float" office:value="13278.1" table:style-name="ce20">
            <text:p>13278,1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900</text:p>
          </table:table-cell>
          <table:covered-table-cell/>
          <table:table-cell office:value-type="float" office:value="223071.84" table:style-name="ce20">
            <text:p>223071,84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901</text:p>
          </table:table-cell>
          <table:covered-table-cell/>
          <table:table-cell office:value-type="float" office:value="262905.71999999997" table:style-name="ce20">
            <text:p>262905,72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000000:4689</text:p>
          </table:table-cell>
          <table:covered-table-cell/>
          <table:table-cell office:value-type="float" office:value="1177873.68" table:style-name="ce20">
            <text:p>1177873,68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000000:4690</text:p>
          </table:table-cell>
          <table:covered-table-cell/>
          <table:table-cell office:value-type="float" office:value="1196694.56" table:style-name="ce20">
            <text:p>1196694,5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300012:134</text:p>
          </table:table-cell>
          <table:covered-table-cell/>
          <table:table-cell office:value-type="float" office:value="200756.1" table:style-name="ce20">
            <text:p>200756,1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5:621</text:p>
          </table:table-cell>
          <table:covered-table-cell/>
          <table:table-cell office:value-type="float" office:value="1115345.7" table:style-name="ce20">
            <text:p>1115345,7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200005:622</text:p>
          </table:table-cell>
          <table:covered-table-cell/>
          <table:table-cell office:value-type="float" office:value="1210946.76" table:style-name="ce20">
            <text:p>1210946,76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5:623</text:p>
          </table:table-cell>
          <table:covered-table-cell/>
          <table:table-cell office:value-type="float" office:value="345226.05" table:style-name="ce20">
            <text:p>345226,05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5:624</text:p>
          </table:table-cell>
          <table:covered-table-cell/>
          <table:table-cell office:value-type="float" office:value="2358159.48" table:style-name="ce20">
            <text:p>2358159,48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5:627</text:p>
          </table:table-cell>
          <table:covered-table-cell/>
          <table:table-cell office:value-type="float" office:value="1890776.52" table:style-name="ce20">
            <text:p>1890776,52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8:0000000:6784</text:p>
          </table:table-cell>
          <table:covered-table-cell/>
          <table:table-cell office:value-type="float" office:value="4453444.5999999996" table:style-name="ce20">
            <text:p>4453444,6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0000000:6785</text:p>
          </table:table-cell>
          <table:covered-table-cell/>
          <table:table-cell office:value-type="float" office:value="4438836.3" table:style-name="ce20">
            <text:p>4438836,30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19:6500002:198</text:p>
          </table:table-cell>
          <table:covered-table-cell/>
          <table:table-cell office:value-type="float" office:value="739044.72" table:style-name="ce22">
            <text:p>739044,72</text:p>
          </table:table-cell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3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2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0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0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0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0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000000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3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1601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1601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16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1601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1601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16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1601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1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4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43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4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48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4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4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1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105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19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0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5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5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5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5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21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3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7:001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7:00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7:001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7:00126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404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6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3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1002:13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10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101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1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201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2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202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3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3029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3029:9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4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5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5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7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701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4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4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4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4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6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7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">
            <text:p>36:34:0607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B8A7D839A6E5282E7C60FE1FC01D7EBB2D42CB886E8C29A43ED8D9F5376B8E9A01962FB34C05E8F36663629AFFD87E009D7B522CBE673B256A75D6505FB7F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29T09:41:05Z</meta:creation-date>
    <dc:date>2023-06-29T09:41:05Z</dc:date>
  </office:meta>
</office:document-meta>
</file>